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9.001cm"/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251cm"/>
          <style:tab-stop style:position="8.001cm"/>
          <style:tab-stop style:position="12.0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-5.502cm"/>
          <style:tab-stop style:position="1.251cm"/>
          <style:tab-stop style:position="2.752cm"/>
          <style:tab-stop style:position="4.001cm"/>
          <style:tab-stop style:position="6.0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251cm"/>
          <style:tab-stop style:position="8.0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11.502cm"/>
        </style:tab-stops>
      </style:paragraph-properties>
    </style:style>
    <style:style style:name="P7" style:family="paragraph" style:parent-style-name="Standard">
      <style:paragraph-properties fo:margin-top="0cm" fo:margin-bottom="0.635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635cm" fo:margin-bottom="0.212cm"/>
      <style:text-properties fo:font-weight="bold" style:font-weight-asian="bold"/>
    </style:style>
    <style:style style:name="P9" style:family="paragraph" style:parent-style-name="Kein_20_Leerraum">
      <style:paragraph-properties fo:margin-top="0.635cm" fo:margin-bottom="0.212cm"/>
      <style:text-properties fo:font-weight="bold" style:font-weight-asian="bold"/>
    </style:style>
    <style:style style:name="P10" style:family="paragraph" style:parent-style-name="Standard">
      <style:paragraph-properties fo:margin-top="0cm" fo:margin-bottom="2.963cm"/>
    </style:style>
    <style:style style:name="P11" style:family="paragraph" style:parent-style-name="Kein_20_Leerraum">
      <style:paragraph-properties fo:margin-top="0cm" fo:margin-bottom="2.963cm">
        <style:tab-stops>
          <style:tab-stop style:position="2.251cm"/>
        </style:tab-stops>
      </style:paragraph-properties>
    </style:style>
    <style:style style:name="P12" style:family="paragraph" style:parent-style-name="Kein_20_Leerraum">
      <style:text-properties fo:font-size="9pt" style:font-size-asian="9pt" style:font-size-complex="9pt"/>
    </style:style>
    <style:style style:name="P13" style:family="paragraph" style:parent-style-name="Kein_20_Leerraum">
      <style:text-properties fo:font-size="9pt" fo:language="en" fo:country="US" style:font-size-asian="9pt" style:font-size-complex="9pt"/>
    </style:style>
    <style:style style:name="P14" style:family="paragraph" style:parent-style-name="Kein_20_Leerraum">
      <style:paragraph-properties fo:margin-left="2.251cm" fo:margin-right="0cm" fo:margin-top="0cm" fo:margin-bottom="2.963cm" fo:text-indent="0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size-complex="9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2" form:label="Option Button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3" form:label="Option Button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ündliche Prüfung</text:p>
      <text:p text:style-name="P7">Fragen bitte möglichst sachlich und ohne Bemerkungen aus persönlichen Sympathien/Antipathien heraus beantwo<draw:frame draw:style-name="fr1" draw:name="Frame1" text:anchor-type="char" svg:x="2.499cm" svg:y="1.401cm" svg:width="12.838cm" svg:height="0.753cm" draw:z-index="12"><draw:text-box><text:p text:style-name="P17"/></draw:text-box></draw:frame>rten.</text:p>
      <text:p text:style-name="P1"><draw:connector text:anchor-type="char" draw:z-index="8" draw:style-name="gr1" draw:text-style-name="P18" draw:type="line" svg:x1="2.501cm" svg:y1="0.406cm" svg:x2="15.34cm" svg:y2="0.41cm" svg:d="m1418 230 7279 2"><text:p/></draw:connector>Prüfungsfach: <text:tab/></text:p>
      <text:p text:style-name="P1"><draw:connector text:anchor-type="char" draw:z-index="1" draw:style-name="gr1" draw:text-style-name="P18" draw:type="line" svg:x1="11.439cm" svg:y1="0.413cm" svg:x2="15.341cm" svg:y2="0.417cm" svg:d="m6485 234 2212 2"><text:p/></draw:connector><draw:connector text:anchor-type="char" draw:z-index="2" draw:style-name="gr1" draw:text-style-name="P18" draw:type="line" svg:x1="11.649cm" svg:y1="1.286cm" svg:x2="15.351cm" svg:y2="1.29cm" svg:d="m6604 729 2099 2"><text:p/></draw:connector><draw:connector text:anchor-type="char" draw:z-index="9" draw:style-name="gr1" draw:text-style-name="P18" draw:type="line" svg:x1="3.261cm" svg:y1="0.413cm" svg:x2="7.715cm" svg:y2="0.417cm" svg:d="m1849 234 2525 2"><text:p/></draw:connector>Name des Prüfers:<text:span text:style-name="T3"> </text:span><text:tab/>Datum der Prüfung:<text:span text:style-name="T3"> </text:span></text:p>
      <text:p text:style-name="P2"><draw:connector text:anchor-type="char" draw:z-index="10" draw:style-name="gr1" draw:text-style-name="P18" draw:type="line" svg:x1="3.364cm" svg:y1="0.42cm" svg:x2="7.716cm" svg:y2="0.424cm" svg:d="m1907 238 2467 2"><text:p/></draw:connector>Dauer der Prüfung:<text:span text:style-name="T3"> </text:span><text:tab/>Anzahl der Prüflinge:<text:span text:style-name="T3"> </text:span></text:p>
      <text:p text:style-name="P3">Mündliches Prüfungsfach <text:s text:c="2"/><draw:control text:anchor-type="as-char" draw:z-index="13" draw:style-name="gr2" draw:text-style-name="P19" svg:width="0.355cm" svg:height="0.535cm" draw:control="control1"/></text:p>
      <text:p text:style-name="P4"><text:tab/>Note <text:s/><draw:control text:anchor-type="as-char" draw:z-index="14" draw:style-name="gr2" draw:text-style-name="P19" svg:width="0.29cm" svg:height="0.53cm" draw:control="control2"/><text:tab/><text:tab/>Schein <text:s/><draw:control text:anchor-type="as-char" draw:z-index="15" draw:style-name="gr2" draw:text-style-name="P19" svg:width="0.362cm" svg:height="0.477cm" draw:control="control3"/></text:p>
      <text:p text:style-name="P5">Mündliche Ergänzungsprüfung <text:s text:c="2"/><draw:control text:anchor-type="as-char" draw:z-index="16" draw:style-name="gr2" draw:text-style-name="P19" svg:width="0.348cm" svg:height="0.503cm" draw:control="control4"/></text:p>
      <text:p text:style-name="P6"><draw:connector text:anchor-type="char" draw:z-index="3" draw:style-name="gr1" draw:text-style-name="P18" draw:type="line" svg:x1="7.449cm" svg:y1="0.423cm" svg:x2="11.351cm" svg:y2="0.427cm" svg:d="m4223 240 2212 2"><text:p/></draw:connector><draw:connector text:anchor-type="char" draw:z-index="11" draw:style-name="gr1" draw:text-style-name="P18" draw:type="line" svg:x1="12.211cm" svg:y1="0.423cm" svg:x2="15.361cm" svg:y2="0.427cm" svg:d="m6923 240 1786 2"><text:p/></draw:connector><text:tab/>Punktzahl der schriftlichen Prüfung:<text:span text:style-name="T3"> </text:span><text:tab/>von<text:span text:style-name="T3"> </text:span></text:p>
      <text:p text:style-name="Standard"><draw:connector text:anchor-type="char" draw:z-index="4" draw:style-name="gr1" draw:text-style-name="P18" draw:type="line" svg:x1="11.961cm" svg:y1="0.404cm" svg:x2="15.364cm" svg:y2="0.408cm" svg:d="m6781 229 1929 2"><text:p/></draw:connector><text:tab/>Zeitraum zwischen schriftlicher Note und Ergänzungsprüfung:<text:span text:style-name="T3"> </text:span></text:p>
      <text:p text:style-name="P9">Prüfungsorganisation:</text:p>
      <text:p text:style-name="P11"><draw:frame draw:style-name="fr2" draw:name="Frame2" text:anchor-type="char" svg:x="2.214cm" svg:y="0.437cm" svg:width="13.152cm" svg:height="2.552cm" draw:z-index="0"><draw:text-box><text:p text:style-name="P13"/></draw:text-box></draw:frame>Literatur: <text:tab/>Empfehlungen des Lehrstuhls:</text:p>
      <text:p text:style-name="P14"><draw:frame draw:style-name="fr2" draw:name="Frame3" text:anchor-type="char" svg:x="2.214cm" svg:y="0.441cm" svg:width="13.152cm" svg:height="2.552cm" draw:z-index="5"><draw:text-box><text:p text:style-name="P13"/></draw:text-box></draw:frame>Eigene Empfehlungen:<text:span text:style-name="T4"> </text:span></text:p>
      <text:p text:style-name="P8">Prüfungsstil:</text:p>
      <text:p text:style-name="P10"><draw:frame draw:style-name="fr2" draw:name="Frame4" text:anchor-type="char" svg:x="-0.012cm" svg:y="0.984cm" svg:width="15.378cm" svg:height="2.552cm" draw:z-index="6"><draw:text-box><text:p text:style-name="P12"/></draw:text-box></draw:frame>Wie leitet der Prüfer die Prüfung ein? In welchem Rahmen wird der Stoff abgefragt? (Gespräch, schriftliche Aufgabenteile, …)</text:p>
      <text:p text:style-name="P10"><draw:frame draw:style-name="fr2" draw:name="Frame5" text:anchor-type="char" svg:x="-0.012cm" svg:y="0.466cm" svg:width="15.378cm" svg:height="2.552cm" draw:z-index="7"><draw:text-box><text:p text:style-name="P12"/></draw:text-box></draw:frame>Wie reagiert Prüfer auf richtige/falsche Antworten?</text:p>
      <text:p text:style-name="P8"><text:soft-page-break/>Prüfungsfragen:</text:p>
      <text:p text:style-name="Standard"><text:span text:style-name="T1">Wenn möglich bitte Lösungen angeben. </text:span><text:span text:style-name="T2">Bei Bedarf weiteres Blatt benutzen und anheften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de" fo:country="DE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Kein_20_Leerraum" style:display-name="Kein Leerraum" style:family="paragraph">
      <style:paragraph-properties fo:orphans="2" fo:widows="2"/>
      <style:text-properties style:use-window-font-color="true" style:font-name="Arial" fo:font-size="11pt" fo:language="de" fo:country="DE" style:font-name-asian="SimSun" style:font-size-asian="11pt" style:language-asian="zh" style:country-asian="CN" style:font-name-complex="Calibri" style:font-size-complex="11pt" style:language-complex="ar" style:country-complex="SA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ch</meta:initial-creator>
    <meta:creation-date>2009-04-20T23:25:00</meta:creation-date>
    <dc:date>2009-04-21T12:53:27.70</dc:date>
    <meta:print-date>2009-04-20T22:43:00</meta:print-date>
    <meta:editing-cycles>8</meta:editing-cycles>
    <meta:generator>OpenOffice.org/3.0$Win32 OpenOffice.org_project/300m15$Build-9379</meta:generator>
    <meta:editing-duration>PT00H16M39S</meta:editing-duration>
    <meta:document-statistic meta:table-count="0" meta:image-count="0" meta:object-count="0" meta:page-count="2" meta:paragraph-count="18" meta:word-count="90" meta:character-count="775"/>
  </office:meta>
</office:document-meta>
</file>